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Koma" style:data-style-name="N37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name="Tahoma" style:font-name-asian="Tahoma" style:font-name-complex="Tahoma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FF0000"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FF0000"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fo:color="#FF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color="#FF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FF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3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3">
      <style:table-cell-properties fo:border="thin solid #000000" style:vertical-align="automatic" fo:wrap-option="wrap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3">
      <style:table-cell-properties fo:border="thin solid #000000" style:vertical-align="automatic" fo:wrap-option="wrap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3">
      <style:table-cell-properties fo:border="2pt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38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Normal_Sheet1_32_2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="2pt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Default" style:data-style-name="N3">
      <style:table-cell-properties fo:border-top="2pt solid #000000" fo:border-bottom="2pt solid #000000" fo:border-left="none" fo:border-right="2pt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4" style:family="table-cell" style:parent-style-name="Default" style:data-style-name="N3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3">
      <style:table-cell-properties style:vertical-align="automatic" fo:wrap-option="wrap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Default" style:data-style-name="N3"/>
    <style:style style:name="ce68" style:family="table-cell" style:parent-style-name="Default" style:data-style-name="N3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Default" style:data-style-name="N3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7.45066666666667cm"/>
    </style:style>
    <style:style style:name="co3" style:family="table-column">
      <style:table-column-properties fo:break-before="auto" style:column-width="3.894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222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h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">
            <text:p>EELRVE TÄITMISE ARUANNE SEISUGA <text:s/>30.06.2024</text:p>
          </table:table-cell>
          <table:table-cell table:style-name="ce3"/>
          <table:table-cell table:style-name="ce4"/>
          <table:table-cell table:style-name="ce5"/>
          <table:table-cell table:number-columns-repeated="16380" table:style-name="ce1"/>
        </table:table-row>
        <table:table-row table:style-name="ro1">
          <table:table-cell office:value-type="string" table:style-name="ce6">
            <text:p>eurodes</text:p>
          </table:table-cell>
          <table:table-cell table:style-name="ce7"/>
          <table:table-cell table:style-name="ce8"/>
          <table:table-cell table:style-name="ce9"/>
          <table:table-cell table:number-columns-repeated="16380" table:style-name="ce1"/>
        </table:table-row>
        <table:table-row table:style-name="ro1"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80" table:style-name="ce1"/>
        </table:table-row>
        <table:table-row table:style-name="ro1">
          <table:table-cell table:number-columns-repeated="2" table:style-name="ce14"/>
          <table:table-cell office:value-type="string" table:style-name="ce15">
            <text:p>Eelarve</text:p>
          </table:table-cell>
          <table:table-cell office:value-type="string" table:style-name="ce16">
            <text:p>Täitmin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TULU KOOD</text:p>
          </table:table-cell>
          <table:table-cell office:value-type="string" table:style-name="ce14">
            <text:p>PÕHITEGEVUSE TULUD KOKKU</text:p>
          </table:table-cell>
          <table:table-cell office:value-type="float" office:value="11250162" table:formula="of:=SUM([.C6:.C9])" table:style-name="ce18">
            <text:p>11 250 162</text:p>
          </table:table-cell>
          <table:table-cell office:value-type="float" office:value="6186302" table:formula="of:=SUM([.D6:.D9])" table:style-name="ce18">
            <text:p>6 186 302</text:p>
          </table:table-cell>
          <table:table-cell table:number-columns-repeated="16380" table:style-name="ce1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style-name="ce20">
            <text:p><text:s/>Maksutulud</text:p>
          </table:table-cell>
          <table:table-cell office:value-type="float" office:value="5862300" table:style-name="ce21">
            <text:p>5 862 300</text:p>
          </table:table-cell>
          <table:table-cell office:value-type="float" office:value="2970156" table:style-name="ce21">
            <text:p>2 970 156</text:p>
          </table:table-cell>
          <table:table-cell table:number-columns-repeated="16380" table:style-name="ce1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style-name="ce20">
            <text:p><text:s/>Kaupade ja teenuste müük</text:p>
          </table:table-cell>
          <table:table-cell office:value-type="float" office:value="1676280" table:style-name="ce21">
            <text:p>1 676 280</text:p>
          </table:table-cell>
          <table:table-cell office:value-type="float" office:value="849928" table:style-name="ce21">
            <text:p>849 928</text:p>
          </table:table-cell>
          <table:table-cell table:number-columns-repeated="16380" table:style-name="ce1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style-name="ce20">
            <text:p><text:s/>Saadud toetused tegevuskuludeks</text:p>
          </table:table-cell>
          <table:table-cell office:value-type="float" office:value="3621582" table:style-name="ce21">
            <text:p>3 621 582</text:p>
          </table:table-cell>
          <table:table-cell office:value-type="float" office:value="2314986" table:style-name="ce21">
            <text:p>2 314 986</text:p>
          </table:table-cell>
          <table:table-cell table:number-columns-repeated="16380" table:style-name="ce1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style-name="ce20">
            <text:p><text:s/>Muud tulud</text:p>
          </table:table-cell>
          <table:table-cell office:value-type="float" office:value="90000" table:style-name="ce21">
            <text:p>90 000</text:p>
          </table:table-cell>
          <table:table-cell office:value-type="float" office:value="51232" table:style-name="ce21">
            <text:p>51 232</text:p>
          </table:table-cell>
          <table:table-cell table:number-columns-repeated="16380" table:style-name="ce1"/>
        </table:table-row>
        <table:table-row table:style-name="ro1">
          <table:table-cell table:style-name="ce19"/>
          <table:table-cell table:style-name="ce22"/>
          <table:table-cell table:style-name="ce23"/>
          <table:table-cell table:style-name="ce24"/>
          <table:table-cell table:number-columns-repeated="16380" table:style-name="ce1"/>
        </table:table-row>
        <table:table-row table:style-name="ro1">
          <table:table-cell office:value-type="string" table:style-name="ce14">
            <text:p>KULU KOOD</text:p>
          </table:table-cell>
          <table:table-cell office:value-type="string" table:style-name="ce22">
            <text:p>PÕHITEGEVUSE KULUD KOKKU</text:p>
          </table:table-cell>
          <table:table-cell office:value-type="float" office:value="10549258" table:formula="of:=SUM([.C12:.C13])" table:style-name="ce23">
            <text:p>10 549 258</text:p>
          </table:table-cell>
          <table:table-cell office:value-type="float" office:value="5033127" table:formula="of:=SUM([.D12:.D13])" table:style-name="ce23">
            <text:p>5 033 127</text:p>
          </table:table-cell>
          <table:table-cell table:number-columns-repeated="16380" table:style-name="ce1"/>
        </table:table-row>
        <table:table-row table:style-name="ro1">
          <table:table-cell table:style-name="ce25"/>
          <table:table-cell office:value-type="string" table:style-name="ce20">
            <text:p>sh antavad toetused</text:p>
          </table:table-cell>
          <table:table-cell office:value-type="float" office:value="929601" table:style-name="ce21">
            <text:p>929 601</text:p>
          </table:table-cell>
          <table:table-cell office:value-type="float" office:value="471223" table:style-name="ce21">
            <text:p>471 223</text:p>
          </table:table-cell>
          <table:table-cell table:style-name="ce1"/>
          <table:table-cell table:style-name="ce67"/>
          <table:table-cell table:number-columns-repeated="16378"/>
        </table:table-row>
        <table:table-row table:style-name="ro1">
          <table:table-cell table:style-name="ce25"/>
          <table:table-cell office:value-type="string" table:style-name="ce20">
            <text:p>sh muud tegevuskulud</text:p>
          </table:table-cell>
          <table:table-cell office:value-type="float" office:value="9619657" table:style-name="ce21">
            <text:p>9 619 657</text:p>
          </table:table-cell>
          <table:table-cell office:value-type="float" office:value="4561904" table:style-name="ce21">
            <text:p>4 561 904</text:p>
          </table:table-cell>
          <table:table-cell table:style-name="ce1"/>
          <table:table-cell table:style-name="ce67"/>
          <table:table-cell table:number-columns-repeated="16378"/>
        </table:table-row>
        <table:table-row table:style-name="ro1">
          <table:table-cell office:value-type="string" table:style-name="ce26">
            <text:p>01-02</text:p>
          </table:table-cell>
          <table:table-cell office:value-type="string" table:style-name="ce22">
            <text:p>Valitsemine</text:p>
          </table:table-cell>
          <table:table-cell office:value-type="float" office:value="1217155" table:formula="of:=[.C15]+[.C16]" table:style-name="ce23">
            <text:p>1 217 155</text:p>
          </table:table-cell>
          <table:table-cell office:value-type="float" office:value="505840" table:formula="of:=[.D15]+[.D16]" table:style-name="ce68">
            <text:p>505 840</text:p>
          </table:table-cell>
          <table:table-cell table:style-name="ce1"/>
          <table:table-cell table:style-name="ce67"/>
          <table:table-cell table:number-columns-repeated="16378"/>
        </table:table-row>
        <table:table-row table:style-name="ro1">
          <table:table-cell office:value-type="string" table:style-name="ce27">
            <text:p>40,41,4500,452</text:p>
          </table:table-cell>
          <table:table-cell office:value-type="string" table:style-name="ce20">
            <text:p>Antavad toetused tegevuskuludeks</text:p>
          </table:table-cell>
          <table:table-cell office:value-type="float" office:value="130115" table:style-name="ce21">
            <text:p>130 115</text:p>
          </table:table-cell>
          <table:table-cell office:value-type="float" office:value="59783" table:style-name="ce69">
            <text:p>59 78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50,55,60</text:p>
          </table:table-cell>
          <table:table-cell office:value-type="string" table:style-name="ce20">
            <text:p>Muud <text:s/>tegevuskulud</text:p>
          </table:table-cell>
          <table:table-cell office:value-type="float" office:value="1087040" table:style-name="ce21">
            <text:p>1 087 040</text:p>
          </table:table-cell>
          <table:table-cell office:value-type="float" office:value="446057" table:style-name="ce69">
            <text:p>446 05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6">
            <text:p>03-06</text:p>
          </table:table-cell>
          <table:table-cell office:value-type="string" table:style-name="ce22">
            <text:p>Majandusvaldkond</text:p>
          </table:table-cell>
          <table:table-cell office:value-type="float" office:value="653072" table:formula="of:=[.C18]+[.C19]" table:style-name="ce23">
            <text:p>653 072</text:p>
          </table:table-cell>
          <table:table-cell office:value-type="float" office:value="288807" table:formula="of:=[.D18]+[.D19]" table:style-name="ce68">
            <text:p>288 807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40,41,4500,452</text:p>
          </table:table-cell>
          <table:table-cell office:value-type="string" table:style-name="ce20">
            <text:p>Antavad toetused tegevuskuludeks</text:p>
          </table:table-cell>
          <table:table-cell office:value-type="float" office:value="68100" table:style-name="ce21">
            <text:p>68 100</text:p>
          </table:table-cell>
          <table:table-cell office:value-type="float" office:value="32451" table:style-name="ce69">
            <text:p>32 451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50,55,60</text:p>
          </table:table-cell>
          <table:table-cell office:value-type="string" table:style-name="ce20">
            <text:p>Muud <text:s/>tegevuskulud</text:p>
          </table:table-cell>
          <table:table-cell office:value-type="float" office:value="584972" table:style-name="ce21">
            <text:p>584 972</text:p>
          </table:table-cell>
          <table:table-cell office:value-type="float" office:value="256356" table:style-name="ce69">
            <text:p>256 356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07-10</text:p>
          </table:table-cell>
          <table:table-cell office:value-type="string" table:style-name="ce22">
            <text:p>Kultuuri-, haridus-ja sotsiaalvaldkond</text:p>
          </table:table-cell>
          <table:table-cell office:value-type="float" office:value="8679031" table:formula="of:=[.C21]+[.C22]" table:style-name="ce23">
            <text:p>8 679 031</text:p>
          </table:table-cell>
          <table:table-cell office:value-type="float" office:value="4238480" table:formula="of:=[.D21]+[.D22]" table:style-name="ce68">
            <text:p>4 238 480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40,41,4500,452</text:p>
          </table:table-cell>
          <table:table-cell office:value-type="string" table:style-name="ce20">
            <text:p>Antavad toetused tegevuskuludeks</text:p>
          </table:table-cell>
          <table:table-cell office:value-type="float" office:value="731386" table:style-name="ce21">
            <text:p>731 386</text:p>
          </table:table-cell>
          <table:table-cell office:value-type="float" office:value="378989" table:style-name="ce69">
            <text:p>378 989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50,55,60</text:p>
          </table:table-cell>
          <table:table-cell office:value-type="string" table:style-name="ce20">
            <text:p>Muud <text:s/>tegevuskulud</text:p>
          </table:table-cell>
          <table:table-cell office:value-type="float" office:value="7947645" table:style-name="ce21">
            <text:p>7 947 645</text:p>
          </table:table-cell>
          <table:table-cell office:value-type="float" office:value="3859491" table:style-name="ce69">
            <text:p>3 859 491</text:p>
          </table:table-cell>
          <table:table-cell table:number-columns-repeated="16380"/>
        </table:table-row>
        <table:table-row table:style-name="ro1">
          <table:table-cell table:style-name="ce25"/>
          <table:table-cell table:style-name="ce22"/>
          <table:table-cell table:style-name="ce21"/>
          <table:table-cell table:style-name="ce28"/>
          <table:table-cell table:number-columns-repeated="16380"/>
        </table:table-row>
        <table:table-row table:style-name="ro1">
          <table:table-cell table:style-name="ce29"/>
          <table:table-cell table:style-name="ce30"/>
          <table:table-cell table:style-name="ce31"/>
          <table:table-cell table:style-name="ce32"/>
          <table:table-cell table:number-columns-repeated="16380"/>
        </table:table-row>
        <table:table-row table:style-name="ro1">
          <table:table-cell table:style-name="ce29"/>
          <table:table-cell office:value-type="string" table:style-name="ce33">
            <text:p>PÕHITEGEVUSE TULEM</text:p>
          </table:table-cell>
          <table:table-cell office:value-type="float" office:value="700904" table:formula="of:=[.C5]-[.C11]" table:style-name="ce34">
            <text:p>700 904</text:p>
          </table:table-cell>
          <table:table-cell office:value-type="float" office:value="1153175" table:formula="of:=[.D5]-[.D11]" table:style-name="ce34">
            <text:p>1 153 175</text:p>
          </table:table-cell>
          <table:table-cell table:number-columns-repeated="16380"/>
        </table:table-row>
        <table:table-row table:style-name="ro1">
          <table:table-cell table:style-name="ce29"/>
          <table:table-cell table:style-name="ce35"/>
          <table:table-cell table:style-name="ce36"/>
          <table:table-cell table:style-name="ce37"/>
          <table:table-cell table:number-columns-repeated="16380"/>
        </table:table-row>
        <table:table-row table:style-name="ro1">
          <table:table-cell office:value-type="string" table:style-name="ce14">
            <text:p>KOOD</text:p>
          </table:table-cell>
          <table:table-cell office:value-type="string" table:style-name="ce22">
            <text:p>INVESTEERIMISTEGEVUS</text:p>
          </table:table-cell>
          <table:table-cell table:style-name="ce18"/>
          <table:table-cell table:style-name="ce38"/>
          <table:table-cell table:number-columns-repeated="16380"/>
        </table:table-row>
        <table:table-row table:style-name="ro2">
          <table:table-cell office:value-type="float" office:value="1551" table:style-name="ce19">
            <text:p>1551</text:p>
          </table:table-cell>
          <table:table-cell office:value-type="string" table:style-name="ce39">
            <text:p><text:s/>Materiaalsete <text:s/>varade soetamine ja renoveerimine (-)</text:p>
          </table:table-cell>
          <table:table-cell office:value-type="float" office:value="1722096" table:style-name="ce40">
            <text:p>1 722 096</text:p>
          </table:table-cell>
          <table:table-cell office:value-type="float" office:value="742318" table:style-name="ce40">
            <text:p>742 318</text:p>
          </table:table-cell>
          <table:table-cell table:number-columns-repeated="16380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style-name="ce39">
            <text:p><text:s/>Osaluste soetus(-)</text:p>
          </table:table-cell>
          <table:table-cell office:value-type="float" office:value="191000" table:style-name="ce40">
            <text:p>191 000</text:p>
          </table:table-cell>
          <table:table-cell office:value-type="float" office:value="191000" table:style-name="ce40">
            <text:p>191 000</text:p>
          </table:table-cell>
          <table:table-cell table:number-columns-repeated="16380"/>
        </table:table-row>
        <table:table-row table:style-name="ro2">
          <table:table-cell office:value-type="float" office:value="3502" table:style-name="ce19">
            <text:p>3502</text:p>
          </table:table-cell>
          <table:table-cell office:value-type="string" table:style-name="ce39">
            <text:p><text:s/>Sihtotstarbelised toetused põhivara soetuseks (+)</text:p>
          </table:table-cell>
          <table:table-cell office:value-type="float" office:value="575961" table:style-name="ce21">
            <text:p>575 961</text:p>
          </table:table-cell>
          <table:table-cell office:value-type="float" office:value="285229" table:style-name="ce21">
            <text:p>285 229</text:p>
          </table:table-cell>
          <table:table-cell table:number-columns-repeated="16380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style-name="ce39">
            <text:p><text:s/>Põhivara müük</text:p>
          </table:table-cell>
          <table:table-cell office:value-type="float" office:value="0" table:style-name="ce21">
            <text:p>0</text:p>
          </table:table-cell>
          <table:table-cell office:value-type="float" office:value="8279" table:style-name="ce21">
            <text:p>8 279</text:p>
          </table:table-cell>
          <table:table-cell table:number-columns-repeated="16380"/>
        </table:table-row>
        <table:table-row table:style-name="ro2">
          <table:table-cell office:value-type="float" office:value="4502" table:style-name="ce19">
            <text:p>4502</text:p>
          </table:table-cell>
          <table:table-cell office:value-type="string" table:style-name="ce39">
            <text:p><text:s/>Sihtotstarbelised eraldised põhivara soetuseks (-)</text:p>
          </table:table-cell>
          <table:table-cell office:value-type="float" office:value="582555" table:style-name="ce40">
            <text:p>582 555</text:p>
          </table:table-cell>
          <table:table-cell office:value-type="float" office:value="0" table:style-name="ce40">
            <text:p>0</text:p>
          </table:table-cell>
          <table:table-cell table:number-columns-repeated="16380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style-name="ce41">
            <text:p><text:s/>Finantstulu</text:p>
          </table:table-cell>
          <table:table-cell office:value-type="float" office:value="10000" table:formula="of:=[.C34]" table:style-name="ce18">
            <text:p>10 000</text:p>
          </table:table-cell>
          <table:table-cell office:value-type="float" office:value="11088" table:formula="of:=[.D34]" table:style-name="ce18">
            <text:p>11 088</text:p>
          </table:table-cell>
          <table:table-cell table:number-columns-repeated="16380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style-name="ce39">
            <text:p><text:s/>Intressi- ja viivisetulud (+)</text:p>
          </table:table-cell>
          <table:table-cell office:value-type="float" office:value="10000" table:style-name="ce21">
            <text:p>10 000</text:p>
          </table:table-cell>
          <table:table-cell office:value-type="float" office:value="11088" table:style-name="ce21">
            <text:p>11 088</text:p>
          </table:table-cell>
          <table:table-cell table:number-columns-repeated="16380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style-name="ce41">
            <text:p><text:s/>Intressikulu</text:p>
          </table:table-cell>
          <table:table-cell office:value-type="float" office:value="181800" table:formula="of:=[.C36]" table:style-name="ce18">
            <text:p>181 800</text:p>
          </table:table-cell>
          <table:table-cell office:value-type="float" office:value="111212" table:formula="of:=[.D36]" table:style-name="ce18">
            <text:p>111 212</text:p>
          </table:table-cell>
          <table:table-cell table:number-columns-repeated="16380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style-name="ce39">
            <text:p><text:s/>Laenude intressid ja muud intressikulud (-)</text:p>
          </table:table-cell>
          <table:table-cell office:value-type="float" office:value="181800" table:style-name="ce21">
            <text:p>181 800</text:p>
          </table:table-cell>
          <table:table-cell office:value-type="float" office:value="111212" table:style-name="ce21">
            <text:p>111 212</text:p>
          </table:table-cell>
          <table:table-cell table:number-columns-repeated="16380"/>
        </table:table-row>
        <table:table-row table:style-name="ro1">
          <table:table-cell table:style-name="ce42"/>
          <table:table-cell office:value-type="string" table:style-name="ce43">
            <text:p>INVESTEERIMISTEGEVUS KOKKU</text:p>
          </table:table-cell>
          <table:table-cell office:value-type="float" office:value="-2091490" table:formula="of:=-[.C28]+(-[.C29]+[.C30]+[.C31]-[.C32]+[.C33]-[.C35])" table:style-name="ce18">
            <text:p>-2 091 490</text:p>
          </table:table-cell>
          <table:table-cell office:value-type="float" office:value="-739934" table:formula="of:=-[.D28]+(-[.D29]+[.D30]+[.D31]-[.D32]+[.D33]-[.D35])" table:style-name="ce18">
            <text:p>-739 934</text:p>
          </table:table-cell>
          <table:table-cell table:number-columns-repeated="16380"/>
        </table:table-row>
        <table:table-row table:style-name="ro1">
          <table:table-cell table:style-name="ce29"/>
          <table:table-cell table:style-name="ce44"/>
          <table:table-cell table:style-name="ce31"/>
          <table:table-cell table:style-name="ce32"/>
          <table:table-cell table:number-columns-repeated="16380"/>
        </table:table-row>
        <table:table-row table:style-name="ro2">
          <table:table-cell table:style-name="ce29"/>
          <table:table-cell office:value-type="string" table:style-name="ce45">
            <text:p>EELARVE TULEM (põhi- ja investeerimistegevuse) +/-</text:p>
          </table:table-cell>
          <table:table-cell office:value-type="float" office:value="-1390586" table:formula="of:=[.C25]+[.C37]" table:style-name="ce34">
            <text:p>-1 390 586</text:p>
          </table:table-cell>
          <table:table-cell office:value-type="float" office:value="413241" table:formula="of:=[.D25]+[.D37]" table:style-name="ce34">
            <text:p>413 241</text:p>
          </table:table-cell>
          <table:table-cell table:number-columns-repeated="16380"/>
        </table:table-row>
        <table:table-row table:style-name="ro1">
          <table:table-cell table:style-name="ce46"/>
          <table:table-cell table:style-name="ce47"/>
          <table:table-cell table:number-columns-repeated="2" table:style-name="ce37"/>
          <table:table-cell table:number-columns-repeated="16380"/>
        </table:table-row>
        <table:table-row table:style-name="ro1">
          <table:table-cell office:value-type="string" table:style-name="ce14">
            <text:p>KOOD</text:p>
          </table:table-cell>
          <table:table-cell office:value-type="string" table:style-name="ce43">
            <text:p>FINANTSEERIMISTEGEVUS</text:p>
          </table:table-cell>
          <table:table-cell table:style-name="ce48"/>
          <table:table-cell table:style-name="ce49"/>
          <table:table-cell table:number-columns-repeated="16380"/>
        </table:table-row>
        <table:table-row table:style-name="ro1">
          <table:table-cell office:value-type="string" table:style-name="ce50">
            <text:p>20.5.</text:p>
          </table:table-cell>
          <table:table-cell office:value-type="string" table:style-name="ce51">
            <text:p>Kohustuste võtmine (+)</text:p>
          </table:table-cell>
          <table:table-cell office:value-type="float" office:value="600000" table:style-name="ce21">
            <text:p>600 000</text:p>
          </table:table-cell>
          <table:table-cell office:value-type="float" office:value="0" table:style-name="ce2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20.6.</text:p>
          </table:table-cell>
          <table:table-cell office:value-type="string" table:style-name="ce51">
            <text:p>Kohustuste tasumine (-)</text:p>
          </table:table-cell>
          <table:table-cell office:value-type="float" office:value="495209" table:style-name="ce52">
            <text:p>495 209</text:p>
          </table:table-cell>
          <table:table-cell office:value-type="float" office:value="243264" table:style-name="ce52">
            <text:p>243 264</text:p>
          </table:table-cell>
          <table:table-cell table:number-columns-repeated="16380"/>
        </table:table-row>
        <table:table-row table:style-name="ro1">
          <table:table-cell table:style-name="ce42"/>
          <table:table-cell office:value-type="string" table:style-name="ce53">
            <text:p>FINANTSEERIMISTEGEVUS KOKKU</text:p>
          </table:table-cell>
          <table:table-cell office:value-type="float" office:value="104791" table:formula="of:=[.C42]-[.C43]" table:style-name="ce18">
            <text:p>104 791</text:p>
          </table:table-cell>
          <table:table-cell office:value-type="float" office:value="-243264" table:formula="of:=[.D42]-[.D43]" table:style-name="ce18">
            <text:p>-243 264</text:p>
          </table:table-cell>
          <table:table-cell table:number-columns-repeated="16380"/>
        </table:table-row>
        <table:table-row table:style-name="ro1">
          <table:table-cell table:style-name="ce29"/>
          <table:table-cell table:style-name="ce54"/>
          <table:table-cell table:style-name="ce55"/>
          <table:table-cell table:style-name="ce56"/>
          <table:table-cell table:number-columns-repeated="16380"/>
        </table:table-row>
        <table:table-row table:style-name="ro2">
          <table:table-cell office:value-type="float" office:value="1001" table:style-name="ce57">
            <text:p>1001</text:p>
          </table:table-cell>
          <table:table-cell office:value-type="string" table:style-name="ce58">
            <text:p>LIKVIIDSETE VARADE MUUTUS<text:s/><text:span text:style-name="T1">(+suurenemine, -vähenemine)</text:span></text:p>
          </table:table-cell>
          <table:table-cell office:value-type="float" office:value="-1285795" table:formula="of:=[.C39]+[.C44]" table:style-name="ce59">
            <text:p>-1 285 795</text:p>
          </table:table-cell>
          <table:table-cell office:value-type="float" office:value="169977" table:formula="of:=[.D39]+[.D44]" table:style-name="ce59">
            <text:p>169 977</text:p>
          </table:table-cell>
          <table:table-cell table:number-columns-repeated="16380"/>
        </table:table-row>
        <table:table-row table:style-name="ro1">
          <table:table-cell table:style-name="ce60"/>
          <table:table-cell office:value-type="string" table:style-name="ce61">
            <text:p>Nõuete <text:s/>ja kohustuste saldo muutus</text:p>
          </table:table-cell>
          <table:table-cell office:value-type="float" office:value="969929" table:style-name="ce62">
            <text:p>969 929</text:p>
          </table:table-cell>
          <table:table-cell office:value-type="float" office:value="-301737" table:style-name="ce62">
            <text:p>-301 737</text:p>
          </table:table-cell>
          <table:table-cell table:number-columns-repeated="16380"/>
        </table:table-row>
        <table:table-row table:style-name="ro1">
          <table:table-cell table:style-name="ce29"/>
          <table:table-cell table:style-name="ce63"/>
          <table:table-cell table:style-name="ce64"/>
          <table:table-cell table:style-name="ce65"/>
          <table:table-cell table:number-columns-repeated="16380"/>
        </table:table-row>
        <table:table-row table:style-name="ro1">
          <table:table-cell table:style-name="ce42"/>
          <table:table-cell office:value-type="string" table:style-name="ce14">
            <text:p>Eelarve tulude maht kokku</text:p>
          </table:table-cell>
          <table:table-cell office:value-type="float" office:value="13721918" table:formula="of:=[.C5]+[.C30]+[.C31]+[.C34]+[.C42]-[.C46]" table:style-name="ce66">
            <text:p>13 721 918</text:p>
          </table:table-cell>
          <table:table-cell office:value-type="float" office:value="6320921" table:formula="of:=[.D5]+[.D30]+[.D31]+[.D34]+[.D42]-[.D46]" table:style-name="ce66">
            <text:p>6 320 921</text:p>
          </table:table-cell>
          <table:table-cell table:number-columns-repeated="16380"/>
        </table:table-row>
        <table:table-row table:style-name="ro1">
          <table:table-cell table:style-name="ce42"/>
          <table:table-cell office:value-type="string" table:style-name="ce14">
            <text:p>Eelarve kulude maht kokku</text:p>
          </table:table-cell>
          <table:table-cell office:value-type="float" office:value="13721918" table:formula="of:=[.C11]+[.C28]+[.C29]+[.C32]+[.C36]+[.C43]" table:style-name="ce66">
            <text:p>13 721 918</text:p>
          </table:table-cell>
          <table:table-cell office:value-type="float" office:value="6320921" table:formula="of:=[.D11]+[.D28]+[.D29]+[.D32]+[.D36]+[.D43]" table:style-name="ce66">
            <text:p>6 320 921</text:p>
          </table:table-cell>
          <table:table-cell table:number-columns-repeated="16380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month number:textual="true"/>
      <number:text>.</number:text>
      <number:year/>
    </number:date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 number:style="long"/>
      <number:text>.</number:text>
      <number:month number:textual="true"/>
    </number:date-style>
    <style:style style:name="Ko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Valli Tiido</meta:initial-creator>
    <dc:creator>Valli Tiido</dc:creator>
    <meta:creation-date>2025-06-09T05:56:21Z</meta:creation-date>
    <dc:date>2025-06-09T06:50:05Z</dc:date>
  </office:meta>
</office:document-meta>
</file>