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Koma" style:data-style-name="N37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FF0000"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="thin solid #000000" style:vertical-align="automatic" fo:wrap-option="wrap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="thin solid #000000" style:vertical-align="automatic" fo:wrap-option="wrap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3">
      <style:table-cell-properties fo:border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_Sheet1_32_2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5" style:family="table-cell" style:parent-style-name="Default" style:data-style-name="N3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">
      <style:table-cell-properties style:vertical-align="automatic" fo:wrap-option="wrap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3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3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7.45066666666667cm"/>
    </style:style>
    <style:style style:name="co3" style:family="table-column">
      <style:table-column-properties fo:break-before="auto" style:column-width="3.894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97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h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EELRVE TÄITMISE ARUANNE SEISUGA <text:s/>30.09.2024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6">
            <text:p>eurodes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2" table:style-name="ce14"/>
          <table:table-cell office:value-type="string" table:style-name="ce15">
            <text:p>Eelarve</text:p>
          </table:table-cell>
          <table:table-cell office:value-type="string" table:style-name="ce16">
            <text:p>Täitmi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TULU KOOD</text:p>
          </table:table-cell>
          <table:table-cell office:value-type="string" table:style-name="ce14">
            <text:p>PÕHITEGEVUSE TULUD KOKKU</text:p>
          </table:table-cell>
          <table:table-cell office:value-type="float" office:value="11250162" table:formula="of:=SUM([.C6:.C9])" table:style-name="ce18">
            <text:p>11 250 162</text:p>
          </table:table-cell>
          <table:table-cell office:value-type="float" office:value="8805996" table:formula="of:=SUM([.D6:.D9])" table:style-name="ce18">
            <text:p>8 805 996</text:p>
          </table:table-cell>
          <table:table-cell table:number-columns-repeated="16380" table:style-name="ce1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style-name="ce20">
            <text:p><text:s/>Maksutulud</text:p>
          </table:table-cell>
          <table:table-cell office:value-type="float" office:value="5862300" table:style-name="ce21">
            <text:p>5 862 300</text:p>
          </table:table-cell>
          <table:table-cell office:value-type="float" office:value="4436046" table:style-name="ce21">
            <text:p>4 436 046</text:p>
          </table:table-cell>
          <table:table-cell table:number-columns-repeated="16380" table:style-name="ce1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style-name="ce20">
            <text:p><text:s/>Kaupade ja teenuste müük</text:p>
          </table:table-cell>
          <table:table-cell office:value-type="float" office:value="1676280" table:style-name="ce21">
            <text:p>1 676 280</text:p>
          </table:table-cell>
          <table:table-cell office:value-type="float" office:value="1277693" table:style-name="ce21">
            <text:p>1 277 693</text:p>
          </table:table-cell>
          <table:table-cell table:number-columns-repeated="16380" table:style-name="ce1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20">
            <text:p><text:s/>Saadud toetused tegevuskuludeks</text:p>
          </table:table-cell>
          <table:table-cell office:value-type="float" office:value="3621582" table:style-name="ce21">
            <text:p>3 621 582</text:p>
          </table:table-cell>
          <table:table-cell office:value-type="float" office:value="3016777" table:style-name="ce21">
            <text:p>3 016 777</text:p>
          </table:table-cell>
          <table:table-cell table:number-columns-repeated="16380" table:style-name="ce1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style-name="ce20">
            <text:p><text:s/>Muud tulud</text:p>
          </table:table-cell>
          <table:table-cell office:value-type="float" office:value="90000" table:style-name="ce21">
            <text:p>90 000</text:p>
          </table:table-cell>
          <table:table-cell office:value-type="float" office:value="75480" table:style-name="ce21">
            <text:p>75 480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table:style-name="ce22"/>
          <table:table-cell table:style-name="ce23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14">
            <text:p>KULU KOOD</text:p>
          </table:table-cell>
          <table:table-cell office:value-type="string" table:style-name="ce22">
            <text:p>PÕHITEGEVUSE KULUD KOKKU</text:p>
          </table:table-cell>
          <table:table-cell office:value-type="float" office:value="10549258" table:formula="of:=SUM([.C12:.C13])" table:style-name="ce23">
            <text:p>10 549 258</text:p>
          </table:table-cell>
          <table:table-cell office:value-type="float" office:value="7385485" table:formula="of:=SUM([.D12:.D13])" table:style-name="ce23">
            <text:p>7 385 485</text:p>
          </table:table-cell>
          <table:table-cell table:style-name="ce1"/>
          <table:table-cell table:style-name="ce25"/>
          <table:table-cell table:number-columns-repeated="16378"/>
        </table:table-row>
        <table:table-row table:style-name="ro1">
          <table:table-cell table:style-name="ce26"/>
          <table:table-cell office:value-type="string" table:style-name="ce20">
            <text:p>sh antavad toetused</text:p>
          </table:table-cell>
          <table:table-cell office:value-type="float" office:value="929601" table:style-name="ce21">
            <text:p>929 601</text:p>
          </table:table-cell>
          <table:table-cell office:value-type="float" office:value="716658" table:style-name="ce21">
            <text:p>716 658</text:p>
          </table:table-cell>
          <table:table-cell table:style-name="ce1"/>
          <table:table-cell table:style-name="ce25"/>
          <table:table-cell table:number-columns-repeated="16378"/>
        </table:table-row>
        <table:table-row table:style-name="ro1">
          <table:table-cell table:style-name="ce26"/>
          <table:table-cell office:value-type="string" table:style-name="ce20">
            <text:p>sh muud tegevuskulud</text:p>
          </table:table-cell>
          <table:table-cell office:value-type="float" office:value="9619657" table:style-name="ce21">
            <text:p>9 619 657</text:p>
          </table:table-cell>
          <table:table-cell office:value-type="float" office:value="6668827" table:style-name="ce21">
            <text:p>6 668 827</text:p>
          </table:table-cell>
          <table:table-cell table:style-name="ce1"/>
          <table:table-cell table:style-name="ce25"/>
          <table:table-cell table:number-columns-repeated="16378"/>
        </table:table-row>
        <table:table-row table:style-name="ro1">
          <table:table-cell office:value-type="string" table:style-name="ce27">
            <text:p>01-02</text:p>
          </table:table-cell>
          <table:table-cell office:value-type="string" table:style-name="ce22">
            <text:p>Valitsemine</text:p>
          </table:table-cell>
          <table:table-cell office:value-type="float" office:value="1217155" table:formula="of:=[.C15]+[.C16]" table:style-name="ce23">
            <text:p>1 217 155</text:p>
          </table:table-cell>
          <table:table-cell office:value-type="float" office:value="734114" table:formula="of:=[.D15]+[.D16]" table:style-name="ce68">
            <text:p>734 1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40,41,4500,452</text:p>
          </table:table-cell>
          <table:table-cell office:value-type="string" table:style-name="ce20">
            <text:p>Antavad toetused tegevuskuludeks</text:p>
          </table:table-cell>
          <table:table-cell office:value-type="float" office:value="130115" table:style-name="ce21">
            <text:p>130 115</text:p>
          </table:table-cell>
          <table:table-cell office:value-type="float" office:value="86480" table:style-name="ce69">
            <text:p>86 4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50,55,60</text:p>
          </table:table-cell>
          <table:table-cell office:value-type="string" table:style-name="ce20">
            <text:p>Muud <text:s/>tegevuskulud</text:p>
          </table:table-cell>
          <table:table-cell office:value-type="float" office:value="1087040" table:style-name="ce21">
            <text:p>1 087 040</text:p>
          </table:table-cell>
          <table:table-cell office:value-type="float" office:value="647634" table:style-name="ce69">
            <text:p>647 63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03-06</text:p>
          </table:table-cell>
          <table:table-cell office:value-type="string" table:style-name="ce22">
            <text:p>Majandusvaldkond</text:p>
          </table:table-cell>
          <table:table-cell office:value-type="float" office:value="653072" table:formula="of:=[.C18]+[.C19]" table:style-name="ce23">
            <text:p>653 072</text:p>
          </table:table-cell>
          <table:table-cell office:value-type="float" office:value="536215" table:formula="of:=[.D18]+[.D19]" table:style-name="ce68">
            <text:p>536 215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40,41,4500,452</text:p>
          </table:table-cell>
          <table:table-cell office:value-type="string" table:style-name="ce20">
            <text:p>Antavad toetused tegevuskuludeks</text:p>
          </table:table-cell>
          <table:table-cell office:value-type="float" office:value="68100" table:style-name="ce21">
            <text:p>68 100</text:p>
          </table:table-cell>
          <table:table-cell office:value-type="float" office:value="54633" table:style-name="ce69">
            <text:p>54 633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50,55,60</text:p>
          </table:table-cell>
          <table:table-cell office:value-type="string" table:style-name="ce20">
            <text:p>Muud <text:s/>tegevuskulud</text:p>
          </table:table-cell>
          <table:table-cell office:value-type="float" office:value="584972" table:style-name="ce21">
            <text:p>584 972</text:p>
          </table:table-cell>
          <table:table-cell office:value-type="float" office:value="481582" table:style-name="ce69">
            <text:p>481 582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07-10</text:p>
          </table:table-cell>
          <table:table-cell office:value-type="string" table:style-name="ce22">
            <text:p>Kultuuri-, haridus-ja sotsiaalvaldkond</text:p>
          </table:table-cell>
          <table:table-cell office:value-type="float" office:value="8679031" table:formula="of:=[.C21]+[.C22]" table:style-name="ce23">
            <text:p>8 679 031</text:p>
          </table:table-cell>
          <table:table-cell office:value-type="float" office:value="5398498" table:formula="of:=[.D21]+[.D22]" table:style-name="ce68">
            <text:p>5 398 498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40,41,4500,452</text:p>
          </table:table-cell>
          <table:table-cell office:value-type="string" table:style-name="ce20">
            <text:p>Antavad toetused tegevuskuludeks</text:p>
          </table:table-cell>
          <table:table-cell office:value-type="float" office:value="731386" table:style-name="ce21">
            <text:p>731 386</text:p>
          </table:table-cell>
          <table:table-cell office:value-type="float" office:value="575545" table:style-name="ce69">
            <text:p>575 545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50,55,60</text:p>
          </table:table-cell>
          <table:table-cell office:value-type="string" table:style-name="ce20">
            <text:p>Muud <text:s/>tegevuskulud</text:p>
          </table:table-cell>
          <table:table-cell office:value-type="float" office:value="7947645" table:style-name="ce21">
            <text:p>7 947 645</text:p>
          </table:table-cell>
          <table:table-cell office:value-type="float" office:value="4822953" table:style-name="ce69">
            <text:p>4 822 953</text:p>
          </table:table-cell>
          <table:table-cell table:number-columns-repeated="16380"/>
        </table:table-row>
        <table:table-row table:style-name="ro1">
          <table:table-cell table:style-name="ce26"/>
          <table:table-cell table:style-name="ce22"/>
          <table:table-cell table:style-name="ce21"/>
          <table:table-cell table:style-name="ce29"/>
          <table:table-cell table:number-columns-repeated="16380"/>
        </table:table-row>
        <table:table-row table:style-name="ro1"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80"/>
        </table:table-row>
        <table:table-row table:style-name="ro1">
          <table:table-cell table:style-name="ce30"/>
          <table:table-cell office:value-type="string" table:style-name="ce34">
            <text:p>PÕHITEGEVUSE TULEM</text:p>
          </table:table-cell>
          <table:table-cell office:value-type="float" office:value="700904" table:formula="of:=[.C5]-[.C11]" table:style-name="ce35">
            <text:p>700 904</text:p>
          </table:table-cell>
          <table:table-cell office:value-type="float" office:value="1420511" table:formula="of:=[.D5]-[.D11]" table:style-name="ce35">
            <text:p>1 420 511</text:p>
          </table:table-cell>
          <table:table-cell table:number-columns-repeated="16380"/>
        </table:table-row>
        <table:table-row table:style-name="ro1">
          <table:table-cell table:style-name="ce30"/>
          <table:table-cell table:style-name="ce36"/>
          <table:table-cell table:style-name="ce37"/>
          <table:table-cell table:style-name="ce38"/>
          <table:table-cell table:number-columns-repeated="16380"/>
        </table:table-row>
        <table:table-row table:style-name="ro1">
          <table:table-cell office:value-type="string" table:style-name="ce14">
            <text:p>KOOD</text:p>
          </table:table-cell>
          <table:table-cell office:value-type="string" table:style-name="ce22">
            <text:p>INVESTEERIMISTEGEVUS</text:p>
          </table:table-cell>
          <table:table-cell table:style-name="ce18"/>
          <table:table-cell table:style-name="ce39"/>
          <table:table-cell table:number-columns-repeated="16380"/>
        </table:table-row>
        <table:table-row table:style-name="ro2">
          <table:table-cell office:value-type="float" office:value="1551" table:style-name="ce19">
            <text:p>1551</text:p>
          </table:table-cell>
          <table:table-cell office:value-type="string" table:style-name="ce40">
            <text:p><text:s/>Materiaalsete <text:s/>varade soetamine ja renoveerimine (-)</text:p>
          </table:table-cell>
          <table:table-cell office:value-type="float" office:value="1722096" table:style-name="ce41">
            <text:p>1 722 096</text:p>
          </table:table-cell>
          <table:table-cell office:value-type="float" office:value="1258756" table:style-name="ce41">
            <text:p>1 258 756</text:p>
          </table:table-cell>
          <table:table-cell table:number-columns-repeated="16380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style-name="ce40">
            <text:p><text:s/>Osaluste soetus(-)</text:p>
          </table:table-cell>
          <table:table-cell office:value-type="float" office:value="191000" table:style-name="ce41">
            <text:p>191 000</text:p>
          </table:table-cell>
          <table:table-cell office:value-type="float" office:value="191000" table:style-name="ce41">
            <text:p>191 000</text:p>
          </table:table-cell>
          <table:table-cell table:number-columns-repeated="16380"/>
        </table:table-row>
        <table:table-row table:style-name="ro2">
          <table:table-cell office:value-type="float" office:value="3502" table:style-name="ce19">
            <text:p>3502</text:p>
          </table:table-cell>
          <table:table-cell office:value-type="string" table:style-name="ce40">
            <text:p><text:s/>Sihtotstarbelised toetused põhivara soetuseks (+)</text:p>
          </table:table-cell>
          <table:table-cell office:value-type="float" office:value="575961" table:style-name="ce21">
            <text:p>575 961</text:p>
          </table:table-cell>
          <table:table-cell office:value-type="float" office:value="285229" table:style-name="ce21">
            <text:p>285 229</text:p>
          </table:table-cell>
          <table:table-cell table:number-columns-repeated="16380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style-name="ce40">
            <text:p><text:s/>Põhivara müük</text:p>
          </table:table-cell>
          <table:table-cell office:value-type="float" office:value="0" table:style-name="ce21">
            <text:p>0</text:p>
          </table:table-cell>
          <table:table-cell office:value-type="float" office:value="8279" table:style-name="ce21">
            <text:p>8 279</text:p>
          </table:table-cell>
          <table:table-cell table:number-columns-repeated="16380"/>
        </table:table-row>
        <table:table-row table:style-name="ro2">
          <table:table-cell office:value-type="float" office:value="4502" table:style-name="ce19">
            <text:p>4502</text:p>
          </table:table-cell>
          <table:table-cell office:value-type="string" table:style-name="ce40">
            <text:p><text:s/>Sihtotstarbelised eraldised põhivara soetuseks (-)</text:p>
          </table:table-cell>
          <table:table-cell office:value-type="float" office:value="582555" table:style-name="ce41">
            <text:p>582 555</text:p>
          </table:table-cell>
          <table:table-cell office:value-type="float" office:value="0" table:style-name="ce41">
            <text:p>0</text:p>
          </table:table-cell>
          <table:table-cell table:number-columns-repeated="16380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style-name="ce42">
            <text:p><text:s/>Finantstulu</text:p>
          </table:table-cell>
          <table:table-cell office:value-type="float" office:value="10000" table:formula="of:=[.C34]" table:style-name="ce18">
            <text:p>10 000</text:p>
          </table:table-cell>
          <table:table-cell office:value-type="float" office:value="16724" table:formula="of:=[.D34]" table:style-name="ce18">
            <text:p>16 724</text:p>
          </table:table-cell>
          <table:table-cell table:number-columns-repeated="16380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style-name="ce40">
            <text:p><text:s/>Intressi- ja viivisetulud (+)</text:p>
          </table:table-cell>
          <table:table-cell office:value-type="float" office:value="10000" table:style-name="ce21">
            <text:p>10 000</text:p>
          </table:table-cell>
          <table:table-cell office:value-type="float" office:value="16724" table:style-name="ce21">
            <text:p>16 724</text:p>
          </table:table-cell>
          <table:table-cell table:number-columns-repeated="16380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style-name="ce42">
            <text:p><text:s/>Intressikulu</text:p>
          </table:table-cell>
          <table:table-cell office:value-type="float" office:value="181800" table:formula="of:=[.C36]" table:style-name="ce18">
            <text:p>181 800</text:p>
          </table:table-cell>
          <table:table-cell office:value-type="float" office:value="164238" table:formula="of:=[.D36]" table:style-name="ce18">
            <text:p>164 238</text:p>
          </table:table-cell>
          <table:table-cell table:number-columns-repeated="16380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style-name="ce40">
            <text:p><text:s/>Laenude intressid ja muud intressikulud (-)</text:p>
          </table:table-cell>
          <table:table-cell office:value-type="float" office:value="181800" table:style-name="ce21">
            <text:p>181 800</text:p>
          </table:table-cell>
          <table:table-cell office:value-type="float" office:value="164238" table:style-name="ce21">
            <text:p>164 238</text:p>
          </table:table-cell>
          <table:table-cell table:number-columns-repeated="16380"/>
        </table:table-row>
        <table:table-row table:style-name="ro1">
          <table:table-cell table:style-name="ce43"/>
          <table:table-cell office:value-type="string" table:style-name="ce44">
            <text:p>INVESTEERIMISTEGEVUS KOKKU</text:p>
          </table:table-cell>
          <table:table-cell office:value-type="float" office:value="-2091490" table:formula="of:=-[.C28]+(-[.C29]+[.C30]+[.C31]-[.C32]+[.C33]-[.C35])" table:style-name="ce18">
            <text:p>-2 091 490</text:p>
          </table:table-cell>
          <table:table-cell office:value-type="float" office:value="-1303762" table:formula="of:=-[.D28]+(-[.D29]+[.D30]+[.D31]-[.D32]+[.D33]-[.D35])" table:style-name="ce18">
            <text:p>-1 303 762</text:p>
          </table:table-cell>
          <table:table-cell table:number-columns-repeated="16380"/>
        </table:table-row>
        <table:table-row table:style-name="ro1">
          <table:table-cell table:style-name="ce30"/>
          <table:table-cell table:style-name="ce45"/>
          <table:table-cell table:style-name="ce32"/>
          <table:table-cell table:style-name="ce33"/>
          <table:table-cell table:number-columns-repeated="16380"/>
        </table:table-row>
        <table:table-row table:style-name="ro2">
          <table:table-cell table:style-name="ce30"/>
          <table:table-cell office:value-type="string" table:style-name="ce46">
            <text:p>EELARVE TULEM (põhi- ja investeerimistegevuse) +/-</text:p>
          </table:table-cell>
          <table:table-cell office:value-type="float" office:value="-1390586" table:formula="of:=[.C25]+[.C37]" table:style-name="ce35">
            <text:p>-1 390 586</text:p>
          </table:table-cell>
          <table:table-cell office:value-type="float" office:value="116749" table:formula="of:=[.D25]+[.D37]" table:style-name="ce35">
            <text:p>116 749</text:p>
          </table:table-cell>
          <table:table-cell table:number-columns-repeated="16380"/>
        </table:table-row>
        <table:table-row table:style-name="ro1">
          <table:table-cell table:style-name="ce47"/>
          <table:table-cell table:style-name="ce48"/>
          <table:table-cell table:number-columns-repeated="2" table:style-name="ce38"/>
          <table:table-cell table:number-columns-repeated="16380"/>
        </table:table-row>
        <table:table-row table:style-name="ro1">
          <table:table-cell office:value-type="string" table:style-name="ce14">
            <text:p>KOOD</text:p>
          </table:table-cell>
          <table:table-cell office:value-type="string" table:style-name="ce44">
            <text:p>FINANTSEERIMISTEGEVUS</text:p>
          </table:table-cell>
          <table:table-cell table:style-name="ce49"/>
          <table:table-cell table:style-name="ce50"/>
          <table:table-cell table:number-columns-repeated="16380"/>
        </table:table-row>
        <table:table-row table:style-name="ro1">
          <table:table-cell office:value-type="string" table:style-name="ce51">
            <text:p>20.5.</text:p>
          </table:table-cell>
          <table:table-cell office:value-type="string" table:style-name="ce52">
            <text:p>Kohustuste võtmine (+)</text:p>
          </table:table-cell>
          <table:table-cell office:value-type="float" office:value="600000" table:style-name="ce21">
            <text:p>600 000</text:p>
          </table:table-cell>
          <table:table-cell office:value-type="float" office:value="0" table:style-name="ce2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20.6.</text:p>
          </table:table-cell>
          <table:table-cell office:value-type="string" table:style-name="ce52">
            <text:p>Kohustuste tasumine (-)</text:p>
          </table:table-cell>
          <table:table-cell office:value-type="float" office:value="495209" table:style-name="ce53">
            <text:p>495 209</text:p>
          </table:table-cell>
          <table:table-cell office:value-type="float" office:value="367773" table:style-name="ce53">
            <text:p>367 773</text:p>
          </table:table-cell>
          <table:table-cell table:number-columns-repeated="16380"/>
        </table:table-row>
        <table:table-row table:style-name="ro1">
          <table:table-cell table:style-name="ce43"/>
          <table:table-cell office:value-type="string" table:style-name="ce54">
            <text:p>FINANTSEERIMISTEGEVUS KOKKU</text:p>
          </table:table-cell>
          <table:table-cell office:value-type="float" office:value="104791" table:formula="of:=[.C42]-[.C43]" table:style-name="ce18">
            <text:p>104 791</text:p>
          </table:table-cell>
          <table:table-cell office:value-type="float" office:value="-367773" table:formula="of:=[.D42]-[.D43]" table:style-name="ce18">
            <text:p>-367 773</text:p>
          </table:table-cell>
          <table:table-cell table:number-columns-repeated="16380"/>
        </table:table-row>
        <table:table-row table:style-name="ro1">
          <table:table-cell table:style-name="ce30"/>
          <table:table-cell table:style-name="ce55"/>
          <table:table-cell table:style-name="ce56"/>
          <table:table-cell table:style-name="ce57"/>
          <table:table-cell table:number-columns-repeated="16380"/>
        </table:table-row>
        <table:table-row table:style-name="ro2">
          <table:table-cell office:value-type="float" office:value="1001" table:style-name="ce58">
            <text:p>1001</text:p>
          </table:table-cell>
          <table:table-cell office:value-type="string" table:style-name="ce59">
            <text:p>LIKVIIDSETE VARADE MUUTUS<text:s/><text:span text:style-name="T1">(+suurenemine, -vähenemine)</text:span></text:p>
          </table:table-cell>
          <table:table-cell office:value-type="float" office:value="-1285795" table:formula="of:=[.C39]+[.C44]" table:style-name="ce60">
            <text:p>-1 285 795</text:p>
          </table:table-cell>
          <table:table-cell office:value-type="float" office:value="-251024" table:formula="of:=[.D39]+[.D44]" table:style-name="ce60">
            <text:p>-251 024</text:p>
          </table:table-cell>
          <table:table-cell table:number-columns-repeated="16380"/>
        </table:table-row>
        <table:table-row table:style-name="ro1">
          <table:table-cell table:style-name="ce61"/>
          <table:table-cell office:value-type="string" table:style-name="ce62">
            <text:p>Nõuete <text:s/>ja kohustuste saldo muutus</text:p>
          </table:table-cell>
          <table:table-cell office:value-type="float" office:value="969929" table:style-name="ce63">
            <text:p>969 929</text:p>
          </table:table-cell>
          <table:table-cell office:value-type="float" office:value="15128" table:style-name="ce63">
            <text:p>15 128</text:p>
          </table:table-cell>
          <table:table-cell table:number-columns-repeated="16380"/>
        </table:table-row>
        <table:table-row table:style-name="ro1">
          <table:table-cell table:style-name="ce30"/>
          <table:table-cell table:style-name="ce64"/>
          <table:table-cell table:style-name="ce65"/>
          <table:table-cell table:style-name="ce66"/>
          <table:table-cell table:number-columns-repeated="16380"/>
        </table:table-row>
        <table:table-row table:style-name="ro1">
          <table:table-cell table:style-name="ce43"/>
          <table:table-cell office:value-type="string" table:style-name="ce14">
            <text:p>Eelarve tulude maht kokku</text:p>
          </table:table-cell>
          <table:table-cell office:value-type="float" office:value="13721918" table:formula="of:=[.C5]+[.C30]+[.C31]+[.C34]+[.C42]-[.C46]" table:style-name="ce67">
            <text:p>13 721 918</text:p>
          </table:table-cell>
          <table:table-cell office:value-type="float" office:value="9367252" table:formula="of:=[.D5]+[.D30]+[.D31]+[.D34]+[.D42]-[.D46]" table:style-name="ce67">
            <text:p>9 367 252</text:p>
          </table:table-cell>
          <table:table-cell table:number-columns-repeated="16380"/>
        </table:table-row>
        <table:table-row table:style-name="ro1">
          <table:table-cell table:style-name="ce43"/>
          <table:table-cell office:value-type="string" table:style-name="ce14">
            <text:p>Eelarve kulude maht kokku</text:p>
          </table:table-cell>
          <table:table-cell office:value-type="float" office:value="13721918" table:formula="of:=[.C11]+[.C28]+[.C29]+[.C32]+[.C36]+[.C43]" table:style-name="ce67">
            <text:p>13 721 918</text:p>
          </table:table-cell>
          <table:table-cell office:value-type="float" office:value="9367252" table:formula="of:=[.D11]+[.D28]+[.D29]+[.D32]+[.D36]+[.D43]" table:style-name="ce67">
            <text:p>9 367 252</text:p>
          </table:table-cell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.</number:text>
      <number:month number:textual="true"/>
    </number:date-style>
    <style:style style:name="Ko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Valli Tiido</meta:initial-creator>
    <dc:creator>Valli Tiido</dc:creator>
    <meta:creation-date>2025-06-09T05:56:21Z</meta:creation-date>
    <dc:date>2025-06-09T06:59:28Z</dc:date>
  </office:meta>
</office:document-meta>
</file>