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Koma" style:data-style-name="N37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Sheet1_32_2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">
      <style:table-cell-properties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3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EELRVE TÄITMISE ARUANNE SEISUGA <text:s/>31.03.2024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6">
            <text:p>eurodes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2" table:style-name="ce14"/>
          <table:table-cell office:value-type="string" table:style-name="ce15">
            <text:p>Eelarve</text:p>
          </table:table-cell>
          <table:table-cell office:value-type="string" table:style-name="ce16">
            <text:p>Täitm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TULU KOOD</text:p>
          </table:table-cell>
          <table:table-cell office:value-type="string" table:style-name="ce14">
            <text:p>PÕHITEGEVUSE TULUD KOKKU</text:p>
          </table:table-cell>
          <table:table-cell office:value-type="float" office:value="11250162" table:formula="of:=SUM([.C6:.C9])" table:style-name="ce18">
            <text:p>11 250 162</text:p>
          </table:table-cell>
          <table:table-cell office:value-type="float" office:value="2852992" table:formula="of:=SUM([.D6:.D9])" table:style-name="ce18">
            <text:p>2 852 992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20">
            <text:p><text:s/>Maksutulud</text:p>
          </table:table-cell>
          <table:table-cell office:value-type="float" office:value="5862300" table:style-name="ce21">
            <text:p>5 862 300</text:p>
          </table:table-cell>
          <table:table-cell office:value-type="float" office:value="1383268" table:style-name="ce21">
            <text:p>1 383 268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20">
            <text:p><text:s/>Kaupade ja teenuste müük</text:p>
          </table:table-cell>
          <table:table-cell office:value-type="float" office:value="1676280" table:style-name="ce21">
            <text:p>1 676 280</text:p>
          </table:table-cell>
          <table:table-cell office:value-type="float" office:value="450058" table:style-name="ce21">
            <text:p>450 058</text:p>
          </table:table-cell>
          <table:table-cell table:number-columns-repeated="16380" table:style-name="ce1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20">
            <text:p><text:s/>Saadud toetused tegevuskuludeks</text:p>
          </table:table-cell>
          <table:table-cell office:value-type="float" office:value="3621582" table:style-name="ce21">
            <text:p>3 621 582</text:p>
          </table:table-cell>
          <table:table-cell office:value-type="float" office:value="997232" table:style-name="ce21">
            <text:p>997 232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20">
            <text:p><text:s/>Muud tulud</text:p>
          </table:table-cell>
          <table:table-cell office:value-type="float" office:value="90000" table:style-name="ce21">
            <text:p>90 000</text:p>
          </table:table-cell>
          <table:table-cell office:value-type="float" office:value="22434" table:style-name="ce21">
            <text:p>22 434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22"/>
          <table:table-cell table:style-name="ce23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14">
            <text:p>KULU KOOD</text:p>
          </table:table-cell>
          <table:table-cell office:value-type="string" table:style-name="ce22">
            <text:p>PÕHITEGEVUSE KULUD KOKKU</text:p>
          </table:table-cell>
          <table:table-cell office:value-type="float" office:value="10549258" table:formula="of:=SUM([.C12:.C13])" table:style-name="ce23">
            <text:p>10 549 258</text:p>
          </table:table-cell>
          <table:table-cell office:value-type="float" office:value="2537514" table:formula="of:=SUM([.D12:.D13])" table:style-name="ce23">
            <text:p>2 537 514</text:p>
          </table:table-cell>
          <table:table-cell table:style-name="ce1"/>
          <table:table-cell table:style-name="ce69"/>
          <table:table-cell table:number-columns-repeated="16378"/>
        </table:table-row>
        <table:table-row table:style-name="ro1">
          <table:table-cell table:style-name="ce25"/>
          <table:table-cell office:value-type="string" table:style-name="ce20">
            <text:p>sh antavad toetused</text:p>
          </table:table-cell>
          <table:table-cell office:value-type="float" office:value="929601" table:style-name="ce21">
            <text:p>929 601</text:p>
          </table:table-cell>
          <table:table-cell office:value-type="float" office:value="266200" table:style-name="ce21">
            <text:p>266 200</text:p>
          </table:table-cell>
          <table:table-cell table:style-name="ce1"/>
          <table:table-cell table:style-name="ce69"/>
          <table:table-cell table:number-columns-repeated="16378"/>
        </table:table-row>
        <table:table-row table:style-name="ro1">
          <table:table-cell table:style-name="ce25"/>
          <table:table-cell office:value-type="string" table:style-name="ce20">
            <text:p>sh muud tegevuskulud</text:p>
          </table:table-cell>
          <table:table-cell office:value-type="float" office:value="9619657" table:style-name="ce21">
            <text:p>9 619 657</text:p>
          </table:table-cell>
          <table:table-cell office:value-type="float" office:value="2271314" table:style-name="ce21">
            <text:p>2 271 314</text:p>
          </table:table-cell>
          <table:table-cell table:style-name="ce1"/>
          <table:table-cell table:style-name="ce69"/>
          <table:table-cell table:number-columns-repeated="16378"/>
        </table:table-row>
        <table:table-row table:style-name="ro1">
          <table:table-cell office:value-type="string" table:style-name="ce26">
            <text:p>01-02</text:p>
          </table:table-cell>
          <table:table-cell office:value-type="string" table:style-name="ce22">
            <text:p>Valitsemine</text:p>
          </table:table-cell>
          <table:table-cell office:value-type="float" office:value="1217155" table:formula="of:=[.C15]+[.C16]" table:style-name="ce23">
            <text:p>1 217 155</text:p>
          </table:table-cell>
          <table:table-cell office:value-type="float" office:value="234507" table:formula="of:=[.D15]+[.D16]" table:style-name="ce67">
            <text:p>234 507</text:p>
          </table:table-cell>
          <table:table-cell table:style-name="ce1"/>
          <table:table-cell table:style-name="ce69"/>
          <table:table-cell table:number-columns-repeated="16378"/>
        </table:table-row>
        <table:table-row table:style-name="ro1">
          <table:table-cell office:value-type="string" table:style-name="ce27">
            <text:p>40,41,4500,452</text:p>
          </table:table-cell>
          <table:table-cell office:value-type="string" table:style-name="ce20">
            <text:p>Antavad toetused tegevuskuludeks</text:p>
          </table:table-cell>
          <table:table-cell office:value-type="float" office:value="130115" table:style-name="ce21">
            <text:p>130 115</text:p>
          </table:table-cell>
          <table:table-cell office:value-type="float" office:value="26560" table:style-name="ce68">
            <text:p>26 5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50,55,60</text:p>
          </table:table-cell>
          <table:table-cell office:value-type="string" table:style-name="ce20">
            <text:p>Muud <text:s/>tegevuskulud</text:p>
          </table:table-cell>
          <table:table-cell office:value-type="float" office:value="1087040" table:style-name="ce21">
            <text:p>1 087 040</text:p>
          </table:table-cell>
          <table:table-cell office:value-type="float" office:value="207947" table:style-name="ce68">
            <text:p>207 9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03-06</text:p>
          </table:table-cell>
          <table:table-cell office:value-type="string" table:style-name="ce22">
            <text:p>Majandusvaldkond</text:p>
          </table:table-cell>
          <table:table-cell office:value-type="float" office:value="653072" table:formula="of:=[.C18]+[.C19]" table:style-name="ce23">
            <text:p>653 072</text:p>
          </table:table-cell>
          <table:table-cell office:value-type="float" office:value="159559" table:formula="of:=[.D18]+[.D19]" table:style-name="ce67">
            <text:p>159 559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40,41,4500,452</text:p>
          </table:table-cell>
          <table:table-cell office:value-type="string" table:style-name="ce20">
            <text:p>Antavad toetused tegevuskuludeks</text:p>
          </table:table-cell>
          <table:table-cell office:value-type="float" office:value="68100" table:style-name="ce21">
            <text:p>68 100</text:p>
          </table:table-cell>
          <table:table-cell office:value-type="float" office:value="16863" table:style-name="ce68">
            <text:p>16 86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50,55,60</text:p>
          </table:table-cell>
          <table:table-cell office:value-type="string" table:style-name="ce20">
            <text:p>Muud <text:s/>tegevuskulud</text:p>
          </table:table-cell>
          <table:table-cell office:value-type="float" office:value="584972" table:style-name="ce21">
            <text:p>584 972</text:p>
          </table:table-cell>
          <table:table-cell office:value-type="float" office:value="142696" table:style-name="ce68">
            <text:p>142 696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07-10</text:p>
          </table:table-cell>
          <table:table-cell office:value-type="string" table:style-name="ce22">
            <text:p>Kultuuri-, haridus-ja sotsiaalvaldkond</text:p>
          </table:table-cell>
          <table:table-cell office:value-type="float" office:value="8679031" table:formula="of:=[.C21]+[.C22]" table:style-name="ce23">
            <text:p>8 679 031</text:p>
          </table:table-cell>
          <table:table-cell office:value-type="float" office:value="2143448" table:formula="of:=[.D21]+[.D22]" table:style-name="ce67">
            <text:p>2 143 44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40,41,4500,452</text:p>
          </table:table-cell>
          <table:table-cell office:value-type="string" table:style-name="ce20">
            <text:p>Antavad toetused tegevuskuludeks</text:p>
          </table:table-cell>
          <table:table-cell office:value-type="float" office:value="731386" table:style-name="ce21">
            <text:p>731 386</text:p>
          </table:table-cell>
          <table:table-cell office:value-type="float" office:value="222777" table:style-name="ce68">
            <text:p>222 77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50,55,60</text:p>
          </table:table-cell>
          <table:table-cell office:value-type="string" table:style-name="ce20">
            <text:p>Muud <text:s/>tegevuskulud</text:p>
          </table:table-cell>
          <table:table-cell office:value-type="float" office:value="7947645" table:style-name="ce21">
            <text:p>7 947 645</text:p>
          </table:table-cell>
          <table:table-cell office:value-type="float" office:value="1920671" table:style-name="ce68">
            <text:p>1 920 671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22"/>
          <table:table-cell table:style-name="ce21"/>
          <table:table-cell table:style-name="ce28"/>
          <table:table-cell table:number-columns-repeated="16380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1">
          <table:table-cell table:style-name="ce29"/>
          <table:table-cell office:value-type="string" table:style-name="ce33">
            <text:p>PÕHITEGEVUSE TULEM</text:p>
          </table:table-cell>
          <table:table-cell office:value-type="float" office:value="700904" table:formula="of:=[.C5]-[.C11]" table:style-name="ce34">
            <text:p>700 904</text:p>
          </table:table-cell>
          <table:table-cell office:value-type="float" office:value="315478" table:formula="of:=[.D5]-[.D11]" table:style-name="ce34">
            <text:p>315 478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35"/>
          <table:table-cell table:style-name="ce36"/>
          <table:table-cell table:style-name="ce37"/>
          <table:table-cell table:number-columns-repeated="16380"/>
        </table:table-row>
        <table:table-row table:style-name="ro1">
          <table:table-cell office:value-type="string" table:style-name="ce14">
            <text:p>KOOD</text:p>
          </table:table-cell>
          <table:table-cell office:value-type="string" table:style-name="ce22">
            <text:p>INVESTEERIMISTEGEVUS</text:p>
          </table:table-cell>
          <table:table-cell table:style-name="ce18"/>
          <table:table-cell table:style-name="ce38"/>
          <table:table-cell table:number-columns-repeated="16380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39">
            <text:p><text:s/>Materiaalsete <text:s/>varade soetamine ja renoveerimine (-)</text:p>
          </table:table-cell>
          <table:table-cell office:value-type="float" office:value="1722096" table:style-name="ce40">
            <text:p>1 722 096</text:p>
          </table:table-cell>
          <table:table-cell office:value-type="float" office:value="267875" table:style-name="ce40">
            <text:p>267 875</text:p>
          </table:table-cell>
          <table:table-cell table:number-columns-repeated="16380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style-name="ce39">
            <text:p><text:s/>Osaluste soetus(-)</text:p>
          </table:table-cell>
          <table:table-cell office:value-type="float" office:value="191000" table:style-name="ce40">
            <text:p>191 000</text:p>
          </table:table-cell>
          <table:table-cell office:value-type="float" office:value="191000" table:style-name="ce40">
            <text:p>191 000</text:p>
          </table:table-cell>
          <table:table-cell table:number-columns-repeated="16380"/>
        </table:table-row>
        <table:table-row table:style-name="ro2">
          <table:table-cell office:value-type="float" office:value="3502" table:style-name="ce19">
            <text:p>3502</text:p>
          </table:table-cell>
          <table:table-cell office:value-type="string" table:style-name="ce39">
            <text:p><text:s/>Sihtotstarbelised toetused põhivara soetuseks (+)</text:p>
          </table:table-cell>
          <table:table-cell office:value-type="float" office:value="575961" table:style-name="ce21">
            <text:p>575 961</text:p>
          </table:table-cell>
          <table:table-cell office:value-type="float" office:value="68540" table:style-name="ce21">
            <text:p>68 540</text:p>
          </table:table-cell>
          <table:table-cell table:number-columns-repeated="16380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style-name="ce39">
            <text:p><text:s/>Põhivara müü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2">
          <table:table-cell office:value-type="float" office:value="4502" table:style-name="ce19">
            <text:p>4502</text:p>
          </table:table-cell>
          <table:table-cell office:value-type="string" table:style-name="ce39">
            <text:p><text:s/>Sihtotstarbelised eraldised põhivara soetuseks (-)</text:p>
          </table:table-cell>
          <table:table-cell office:value-type="float" office:value="582555" table:style-name="ce40">
            <text:p>582 555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style-name="ce41">
            <text:p><text:s/>Finantstulu</text:p>
          </table:table-cell>
          <table:table-cell office:value-type="float" office:value="10000" table:formula="of:=[.C34]" table:style-name="ce18">
            <text:p>10 000</text:p>
          </table:table-cell>
          <table:table-cell office:value-type="float" office:value="4709" table:formula="of:=[.D34]" table:style-name="ce18">
            <text:p>4 709</text:p>
          </table:table-cell>
          <table:table-cell table:number-columns-repeated="16380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style-name="ce39">
            <text:p><text:s/>Intressi- ja viivisetulud (+)</text:p>
          </table:table-cell>
          <table:table-cell office:value-type="float" office:value="10000" table:style-name="ce21">
            <text:p>10 000</text:p>
          </table:table-cell>
          <table:table-cell office:value-type="float" office:value="4709" table:style-name="ce21">
            <text:p>4 709</text:p>
          </table:table-cell>
          <table:table-cell table:number-columns-repeated="16380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style-name="ce41">
            <text:p><text:s/>Intressikulu</text:p>
          </table:table-cell>
          <table:table-cell office:value-type="float" office:value="181800" table:formula="of:=[.C36]" table:style-name="ce18">
            <text:p>181 800</text:p>
          </table:table-cell>
          <table:table-cell office:value-type="float" office:value="56105" table:formula="of:=[.D36]" table:style-name="ce18">
            <text:p>56 105</text:p>
          </table:table-cell>
          <table:table-cell table:number-columns-repeated="16380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style-name="ce39">
            <text:p><text:s/>Laenude intressid ja muud intressikulud (-)</text:p>
          </table:table-cell>
          <table:table-cell office:value-type="float" office:value="181800" table:style-name="ce21">
            <text:p>181 800</text:p>
          </table:table-cell>
          <table:table-cell office:value-type="float" office:value="56105" table:style-name="ce21">
            <text:p>56 105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INVESTEERIMISTEGEVUS KOKKU</text:p>
          </table:table-cell>
          <table:table-cell office:value-type="float" office:value="-2091490" table:formula="of:=-[.C28]+(-[.C29]+[.C30]+[.C31]-[.C32]+[.C33]-[.C35])" table:style-name="ce18">
            <text:p>-2 091 490</text:p>
          </table:table-cell>
          <table:table-cell office:value-type="float" office:value="-441731" table:formula="of:=-[.D28]+(-[.D29]+[.D30]+[.D31]-[.D32]+[.D33]-[.D35])" table:style-name="ce18">
            <text:p>-441 731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44"/>
          <table:table-cell table:style-name="ce31"/>
          <table:table-cell table:style-name="ce32"/>
          <table:table-cell table:number-columns-repeated="16380"/>
        </table:table-row>
        <table:table-row table:style-name="ro2">
          <table:table-cell table:style-name="ce29"/>
          <table:table-cell office:value-type="string" table:style-name="ce45">
            <text:p>EELARVE TULEM (põhi- ja investeerimistegevuse) +/-</text:p>
          </table:table-cell>
          <table:table-cell office:value-type="float" office:value="-1390586" table:formula="of:=[.C25]+[.C37]" table:style-name="ce34">
            <text:p>-1 390 586</text:p>
          </table:table-cell>
          <table:table-cell office:value-type="float" office:value="-126253" table:formula="of:=[.D25]+[.D37]" table:style-name="ce34">
            <text:p>-126 253</text:p>
          </table:table-cell>
          <table:table-cell table:number-columns-repeated="16380"/>
        </table:table-row>
        <table:table-row table:style-name="ro1">
          <table:table-cell table:style-name="ce46"/>
          <table:table-cell table:style-name="ce47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14">
            <text:p>KOOD</text:p>
          </table:table-cell>
          <table:table-cell office:value-type="string" table:style-name="ce43">
            <text:p>FINANTSEERIMISTEGEVUS</text:p>
          </table:table-cell>
          <table:table-cell table:style-name="ce48"/>
          <table:table-cell table:style-name="ce49"/>
          <table:table-cell table:number-columns-repeated="16380"/>
        </table:table-row>
        <table:table-row table:style-name="ro1">
          <table:table-cell office:value-type="string" table:style-name="ce50">
            <text:p>20.5.</text:p>
          </table:table-cell>
          <table:table-cell office:value-type="string" table:style-name="ce51">
            <text:p>Kohustuste võtmine (+)</text:p>
          </table:table-cell>
          <table:table-cell office:value-type="float" office:value="600000" table:style-name="ce21">
            <text:p>600 000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20.6.</text:p>
          </table:table-cell>
          <table:table-cell office:value-type="string" table:style-name="ce51">
            <text:p>Kohustuste tasumine (-)</text:p>
          </table:table-cell>
          <table:table-cell office:value-type="float" office:value="495209" table:style-name="ce52">
            <text:p>495 209</text:p>
          </table:table-cell>
          <table:table-cell office:value-type="float" office:value="121360" table:style-name="ce52">
            <text:p>121 360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53">
            <text:p>FINANTSEERIMISTEGEVUS KOKKU</text:p>
          </table:table-cell>
          <table:table-cell office:value-type="float" office:value="104791" table:formula="of:=[.C42]-[.C43]" table:style-name="ce18">
            <text:p>104 791</text:p>
          </table:table-cell>
          <table:table-cell office:value-type="float" office:value="-121360" table:formula="of:=[.D42]-[.D43]" table:style-name="ce18">
            <text:p>-121 360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54"/>
          <table:table-cell table:style-name="ce55"/>
          <table:table-cell table:style-name="ce56"/>
          <table:table-cell table:number-columns-repeated="16380"/>
        </table:table-row>
        <table:table-row table:style-name="ro2">
          <table:table-cell office:value-type="float" office:value="1001" table:style-name="ce57">
            <text:p>1001</text:p>
          </table:table-cell>
          <table:table-cell office:value-type="string" table:style-name="ce58">
            <text:p>LIKVIIDSETE VARADE MUUTUS<text:s/><text:span text:style-name="T1">(+suurenemine, -vähenemine)</text:span></text:p>
          </table:table-cell>
          <table:table-cell office:value-type="float" office:value="-1285795" table:formula="of:=[.C39]+[.C44]" table:style-name="ce59">
            <text:p>-1 285 795</text:p>
          </table:table-cell>
          <table:table-cell office:value-type="float" office:value="-247613" table:formula="of:=[.D39]+[.D44]" table:style-name="ce59">
            <text:p>-247 613</text:p>
          </table:table-cell>
          <table:table-cell table:number-columns-repeated="16380"/>
        </table:table-row>
        <table:table-row table:style-name="ro1">
          <table:table-cell table:style-name="ce60"/>
          <table:table-cell office:value-type="string" table:style-name="ce61">
            <text:p>Nõuete <text:s/>ja kohustuste saldo muutus</text:p>
          </table:table-cell>
          <table:table-cell office:value-type="float" office:value="969929" table:style-name="ce62">
            <text:p>969 929</text:p>
          </table:table-cell>
          <table:table-cell office:value-type="float" office:value="155059" table:style-name="ce62">
            <text:p>155 059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1">
          <table:table-cell table:style-name="ce42"/>
          <table:table-cell office:value-type="string" table:style-name="ce14">
            <text:p>Eelarve tulude maht kokku</text:p>
          </table:table-cell>
          <table:table-cell office:value-type="float" office:value="13721918" table:formula="of:=[.C5]+[.C30]+[.C31]+[.C34]+[.C42]-[.C46]" table:style-name="ce66">
            <text:p>13 721 918</text:p>
          </table:table-cell>
          <table:table-cell office:value-type="float" office:value="3173854" table:formula="of:=[.D5]+[.D30]+[.D31]+[.D34]+[.D42]-[.D46]" table:style-name="ce66">
            <text:p>3 173 854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14">
            <text:p>Eelarve kulude maht kokku</text:p>
          </table:table-cell>
          <table:table-cell office:value-type="float" office:value="13721918" table:formula="of:=[.C11]+[.C28]+[.C29]+[.C32]+[.C36]+[.C43]" table:style-name="ce66">
            <text:p>13 721 918</text:p>
          </table:table-cell>
          <table:table-cell office:value-type="float" office:value="3173854" table:formula="of:=[.D11]+[.D28]+[.D29]+[.D32]+[.D36]+[.D43]" table:style-name="ce66">
            <text:p>3 173 854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textual="true"/>
    </number:date-style>
    <style:style style:name="Ko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Valli Tiido</meta:initial-creator>
    <dc:creator>Valli Tiido</dc:creator>
    <meta:creation-date>2025-06-09T05:56:21Z</meta:creation-date>
    <dc:date>2025-06-09T06:35:06Z</dc:date>
  </office:meta>
</office:document-meta>
</file>